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271</text:p>
          </table:table-cell>
          <table:table-cell table:number-columns-repeated="4" table:style-name="ce10"/>
          <table:table-cell office:value-type="string" table:style-name="ce12">
            <text:p>13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3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3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number-columns-spanned="3" table:number-rows-spanned="1" table:style-name="ce2">
            <text:p>36:07:0000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BCEE8A858D9A385D5F47FDDD97FC2EFA9901F42A797E3819272EE79F13D18390C97A50BB79D8225BA1C8C6FF642DA52A9365E2D0525979850EB25A7B5E81D0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Кирсанова Наталия Викторовна</meta:initial-creator>
    <dc:creator>Пользователь</dc:creator>
    <meta:creation-date>2024-05-15T09:15:54Z</meta:creation-date>
    <dc:date>2024-05-15T09:15:55Z</dc:date>
  </office:meta>
</office:document-meta>
</file>